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85a42" style:font-size-asian="9.60000038146973pt" style:font-weight-asian="normal" style:font-size-complex="11pt" style:font-weight-complex="normal"/>
    </style:style>
    <style:style style:name="P9" style:family="paragraph" style:parent-style-name="EXPEDIENTE">
      <style:paragraph-properties fo:line-height="150%"/>
      <style:text-properties officeooo:paragraph-rsid="00185a42"/>
    </style:style>
    <style:style style:name="P10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1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4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5a42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7" style:family="text">
      <style:text-properties style:font-name="Verdana" fo:font-size="11pt" style:text-underline-style="none" fo:font-weight="bold" officeooo:rsid="00185a42" style:font-size-asian="9.60000038146973pt" style:font-weight-asian="bold" style:font-size-complex="11pt" style:font-weight-complex="bold"/>
    </style:style>
    <style:style style:name="T8" style:family="text">
      <style:text-properties officeooo:rsid="00185a42"/>
    </style:style>
    <style:style style:name="T9" style:family="text">
      <style:text-properties officeooo:rsid="001970b0"/>
    </style:style>
    <style:style style:name="T10" style:family="text">
      <style:text-properties officeooo:rsid="001af92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9"><text:span text:style-name="T3">La Comisión de Educación, Ciencia, Tecnología e Innovación ha considerado el Proyecto de Comunicación </text:span><text:span text:style-name="T6">Nº </text:span><text:span text:style-name="T7">47858 – CD – UCR – Evolución, </text:span><text:span text:style-name="T3">de l</text:span><text:span text:style-name="T5">a</text:span><text:span text:style-name="T3"> diputad</text:span><text:span text:style-name="T5">a Orciani,</text:span><text:span text:style-name="T3"> por el cual </text:span>se solicita disponga informar en relación a la discapacidad en los establecimientos educativos<text:span text:style-name="T3">; y, por las razones expuestas en los fundamentos y las que podrá dar el miembro informante, esta Comisión aconseja la aprobación del texto </text:span><text:span text:style-name="T4">presentado que a continuación se transcribe</text:span><text:span text:style-name="T3">: </text:span></text:p>
      <text:p text:style-name="P8"/>
      <text:p text:style-name="P5">PROYECTO DE COMUNICACIÓN</text:p>
      <text:p text:style-name="P7">La Cámara de Diputados de la Provincia de Santa Fe vería con agrado que el Poder Ejecutivo, mediante el organismo Ministerio de Educación, informe sobre los siguientes puntos con relación a la Discapacidad en los establecimientos educativos de nivel:</text:p>
      <text:p text:style-name="P7"><text:span text:style-name="T8">a) c</text:span>uantos niños/as se encuentran actualmente realizando Proyectos Pedagógicos Individuales que consistan en la integración entre Escuela de Nivel (común) y Escuela Especial;</text:p>
      <text:p text:style-name="P7"><text:span text:style-name="T8">b) i</text:span>nforme la evolución de dicho número desde el año 2015;</text:p>
      <text:p text:style-name="P7"><text:span text:style-name="T8">c) i</text:span>nforme la cantidad de niños (matricula) que solo asisten a Escuela Especial, y su evolución hasta el 2015;</text:p>
      <text:p text:style-name="P7"><text:span text:style-name="T8">d) i</text:span>nforme sobre el cumplimiento de la Resolución 311/16 del Consejo Federal de Educación: en particular sobre la carga horaria de las escuelas especiales y la puesta en conocimiento de todos los establecimientos educativos de la provincia sobre su contenido integral; </text:p>
      <text:p text:style-name="P7"><text:span text:style-name="T8">e) i</text:span>ndique cuales son los mecanismos empleados para garantizar el derecho a la educación en los casos en que las Escuelas Especiales aducen "matricula completa" frente a los intentos de inscripción de nuevos alumnos; <text:span text:style-name="T8">y,</text:span></text:p>
      <text:p text:style-name="P7"/>
      <text:p text:style-name="P7"/>
      <text:p text:style-name="P7"><text:soft-page-break/><text:span text:style-name="T8">f) s</text:span>eñale cual es el procedimiento de reclamo que debe arbitrase frente a una vulneración de derechos en un establecimiento educativo, ya sea de nivel o especial.</text:p>
      <text:p text:style-name="P7"/>
      <text:p text:style-name="P6">Sala de <text:span text:style-name="T2">la Comisión </text:span><text:span text:style-name="T10">mixta</text:span><text:span text:style-name="T2">, </text:span><text:span text:style-name="T9">8 de junio de 2022.</text:span></text:p>
      <text:p text:style-name="P6">Firmantes: Diputados Balagué, De Ponti, Di Stefano, Hynes, Argañaraz, Boscarol y González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06-08T12:36:28.896469440</dc:date>
    <meta:print-date>2017-03-29T09:42:11.806000000</meta:print-date>
    <meta:editing-cycles>56</meta:editing-cycles>
    <meta:editing-duration>PT1H29M48S</meta:editing-duration>
    <meta:generator>LibreOffice/7.3.2.2$Linux_X86_64 LibreOffice_project/30$Build-2</meta:generator>
    <meta:document-statistic meta:table-count="0" meta:image-count="1" meta:object-count="0" meta:page-count="2" meta:paragraph-count="14" meta:word-count="336" meta:character-count="2155" meta:non-whitespace-character-count="1827"/>
  </office:meta>
</office:document-meta>
</file>